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75</text:p>
          </table:table-cell>
          <table:table-cell table:number-columns-repeated="4" table:style-name="ce10"/>
          <table:table-cell office:value-type="string" table:style-name="ce12">
            <text:p>23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" table:style-name="ce17">
            <text:p>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2700013:212</text:p>
          </table:table-cell>
          <table:covered-table-cell/>
          <table:table-cell office:value-type="float" office:value="472149" table:style-name="ce20">
            <text:p>472149,0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2022:664</text:p>
          </table:table-cell>
          <table:covered-table-cell/>
          <table:table-cell office:value-type="float" office:value="290460.59999999998" table:style-name="ce20">
            <text:p>290460,6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2022:665</text:p>
          </table:table-cell>
          <table:covered-table-cell/>
          <table:table-cell office:value-type="float" office:value="807572.2" table:style-name="ce20">
            <text:p>807572,2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400001:6244</text:p>
          </table:table-cell>
          <table:covered-table-cell/>
          <table:table-cell office:value-type="float" office:value="300579.40000000002" table:style-name="ce20">
            <text:p>300579,4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16:5400001:6245</text:p>
          </table:table-cell>
          <table:covered-table-cell/>
          <table:table-cell office:value-type="float" office:value="438664.6" table:style-name="ce22">
            <text:p>438664,6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7">
            <text:p>30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3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1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1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33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47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6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4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4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4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4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4000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400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5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5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5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500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500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11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11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1100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1100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11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00000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9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9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30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470002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2000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4801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101005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101013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1013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2018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60100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22010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4801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5400001:6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5400003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5500003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50000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8:560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8:56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010305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010305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09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220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7200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0000000:4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0100014:4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010002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0100027: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010005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14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14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5:694502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7:00103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7:095001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8:650004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8:650004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8:650004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8:650004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9:0000000:7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1:0100035:8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1:270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2:010013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3:00023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3:0002603:3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3:000350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3:0003503:3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105039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105039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0108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348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number-columns-spanned="3" table:number-rows-spanned="1" table:style-name="ce2">
            <text:p>36:34:0348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F5FE69C315D863C0F4FAEF36C6B940FA6ED218FA9AEFA8F436547031AF0D27CB4F21A65C535570E9FA14A45C03BCFE9261F4D7038B9F45499D67DEB16284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23T11:15:00Z</meta:creation-date>
    <dc:date>2022-05-23T11:15:00Z</dc:date>
  </office:meta>
</office:document-meta>
</file>